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GMB Beheer Dodewaard voor het organiseren van de Opening en Open Da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1 mei 2026 </text:p>
            <text:p text:style-name="common-al">voor GMB Beheer, Einsteinstraat 7, 9, 11 en 13, 6669 NC Dodewaard voor het organiseren van de Opening en Open Dag van het bedrijf op 3 en 4 juli 2026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238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8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8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GMB Beheer Dodewaard voor het organiseren van de Opening en Open Dag</meta:user-defined>
    <meta:user-defined meta:name="DCTERMS.W3CDTF/DCTERMS.available">2026-06-04</meta:user-defined>
    <meta:user-defined meta:name="DCTERMS.W3CDTF/OVERHEIDop.jaargang">2026</meta:user-defined>
    <meta:user-defined meta:name="OVERHEIDop.publicationIssue">262381</meta:user-defined>
    <meta:user-defined meta:name="OVERHEIDop.GmbID/DC.identifier">gmb-2026-262381</meta:user-defined>
    <meta:user-defined meta:name="OVERHEIDop.versieInformatie"/>
  </office:meta>
</office:document-meta>
</file>