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indervakantieweek Oewakadoe van 17 t/m 20 augustus 2026 aan Burg. Van Woenseldreef 2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6-2026 een vergunning APV-Bijzondere wet verleend. De gemeente geeft hiermee toestemming voor het organiseren van kindervakantieweek Oewakadoe van 17 t/m 20 augustus 2026 aan Burg. Van Woenseldreef 29 5527JN Hapert. Het kenmerk van de gemeente voor deze zaak is ZBLA2026-0008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23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43</meta:user-defined>
    <meta:user-defined meta:name="DCTERMS.abstract">organiseren van kindervakantieweek Oewakadoe van 17 t/m 20 augustus 2026</meta:user-defined>
    <dc:language>nl</dc:language>
    <meta:user-defined meta:name="OVERHEIDop.locatietype/OVERHEIDop.gebiedsmarkering">Punt</meta:user-defined>
    <meta:user-defined meta:name="DC.title">Vergunning voor het organiseren van kindervakantieweek Oewakadoe van 17 t/m 20 augustus 2026 aan Burg. Van Woenseldreef 29 5527JN Hapert</meta:user-defined>
    <meta:user-defined meta:name="DCTERMS.W3CDTF/DCTERMS.available">2026-06-04</meta:user-defined>
    <meta:user-defined meta:name="DCTERMS.W3CDTF/OVERHEIDop.jaargang">2026</meta:user-defined>
    <meta:user-defined meta:name="OVERHEIDop.publicationIssue">262379</meta:user-defined>
    <meta:user-defined meta:name="OVERHEIDop.GmbID/DC.identifier">gmb-2026-262379</meta:user-defined>
    <meta:user-defined meta:name="OVERHEIDop.versieInformatie"/>
  </office:meta>
</office:document-meta>
</file>