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gmeerstraat 2-3 1058N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van de toegangsdeur voor de woning op de tweede verdieping</text:p>
            <text:p text:style-name="common-al">Zaakadres: Legmeerstraat 2-3 1058ND Amsterdam</text:p>
            <text:p text:style-name="common-al">Datum ontvangst: 26-05-2026</text:p>
            <text:p text:style-name="common-al">Zaaknummer: Z2026-022971</text:p>
            <text:p text:style-name="common-al">DSO-nummer: 20260526011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37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7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7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971</meta:user-defined>
    <meta:user-defined meta:name="DCTERMS.abstract">verplaatsen van de toegangsdeur voor de woning op de twee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gmeerstraat 2-3 1058ND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378</meta:user-defined>
    <meta:user-defined meta:name="OVERHEIDop.GmbID/DC.identifier">gmb-2026-262378</meta:user-defined>
    <meta:user-defined meta:name="OVERHEIDop.versieInformatie"/>
  </office:meta>
</office:document-meta>
</file>