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nieuwen van de voorgevel t.b.v. SMK, Rembrandtlaan 225, 7545 ZW Enschede, Verzoeklocatie 2026052901982</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9 mei 2026 hebben wij een aanvraag ontvangen voor het vernieuwen van de voorgevel t.b.v. SMK op de locatie Rembrandtlaan 225. De aanvraag is geregistreerd onder zaaknummer 0153Z2606-005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3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05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nieuwen van de voorgevel t.b.v. SMK, Rembrandtlaan 225, 7545 ZW Enschede, Verzoeklocatie 2026052901982</meta:user-defined>
    <meta:user-defined meta:name="DCTERMS.W3CDTF/DCTERMS.available">2026-06-10</meta:user-defined>
    <meta:user-defined meta:name="DCTERMS.W3CDTF/OVERHEIDop.jaargang">2026</meta:user-defined>
    <meta:user-defined meta:name="OVERHEIDop.publicationIssue">262377</meta:user-defined>
    <meta:user-defined meta:name="OVERHEIDop.GmbID/DC.identifier">gmb-2026-262377</meta:user-defined>
    <meta:user-defined meta:name="OVERHEIDop.versieInformatie"/>
  </office:meta>
</office:document-meta>
</file>