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gedeeltelijk verleend voor de ‘Activiteit afwijken van de regels in het omgevingsplan’ en gedeeltelijk geweigerd voor de ‘Bouwactiviteit (omgevingsplan)’ en ‘Activiteit handelsreclame maken of voeren’, Prinsestraat 70, 2513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Prinsestraat 70 tot lichte horeca met een terras aan de gevel en het plaatsen van 2 reclame-uitingen, een reclamebord op de voorgevel en een uitsteekbak</text:p>
            <text:p text:style-name="common-al"/>
            <text:p text:style-name="common-al">Ons kenmerk: VTH2025-2741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traat 70, 2513 CE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37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7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7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7411</meta:user-defined>
    <meta:user-defined meta:name="DCTERMS.abstract">het veranderen van de winkel Prinsestraat 70 tot lichte horeca met een terras aan de gevel en het plaatsen van 2 reclame-uitingen, een reclamebord op de voorgevel en een uitsteekbak</meta:user-defined>
    <dc:language>nl</dc:language>
    <meta:user-defined meta:name="OVERHEIDop.locatietype/OVERHEIDop.gebiedsmarkering">Punt</meta:user-defined>
    <meta:user-defined meta:name="DC.title">Omgevingsvergunning – Aanvraag gedeeltelijk verleend voor de ‘Activiteit afwijken van de regels in het omgevingsplan’ en gedeeltelijk geweigerd voor de ‘Bouwactiviteit (omgevingsplan)’ en ‘Activiteit handelsreclame maken of voeren’, Prinsestraat 70, 2513 CE 's-Gravenhage</meta:user-defined>
    <meta:user-defined meta:name="OVERHEIDop.datumEindeReactietermijn">2026-07-15</meta:user-defined>
    <meta:user-defined meta:name="OVERHEIDop.terinzageleggingBG">https://www.digitale-inzage.nl/Den%20Haag/dossier/VJ5GMOk7ckaccpY4c81AOw</meta:user-defined>
    <meta:user-defined meta:name="DCTERMS.W3CDTF/DCTERMS.available">2026-06-04</meta:user-defined>
    <meta:user-defined meta:name="DCTERMS.W3CDTF/OVERHEIDop.jaargang">2026</meta:user-defined>
    <meta:user-defined meta:name="OVERHEIDop.publicationIssue">262374</meta:user-defined>
    <meta:user-defined meta:name="OVERHEIDop.GmbID/DC.identifier">gmb-2026-262374</meta:user-defined>
    <meta:user-defined meta:name="OVERHEIDop.versieInformatie"/>
  </office:meta>
</office:document-meta>
</file>