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TO uit Ede vergunning voor plaatsing van een steig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mei 2026 </text:p>
            <text:p text:style-name="common-al">voor BTO uit Ede vergunning voor plaatsing van een steiger rond het gebouw Stationsstraat 40, 4041 CJ Kesteren vanaf 21 mei 2026 tot en met 31 januari 2027 (APV art.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3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TO uit Ede vergunning voor plaatsing van een steiger</meta:user-defined>
    <meta:user-defined meta:name="DCTERMS.W3CDTF/DCTERMS.available">2026-06-04</meta:user-defined>
    <meta:user-defined meta:name="DCTERMS.W3CDTF/OVERHEIDop.jaargang">2026</meta:user-defined>
    <meta:user-defined meta:name="OVERHEIDop.publicationIssue">262372</meta:user-defined>
    <meta:user-defined meta:name="OVERHEIDop.GmbID/DC.identifier">gmb-2026-262372</meta:user-defined>
    <meta:user-defined meta:name="OVERHEIDop.versieInformatie"/>
  </office:meta>
</office:document-meta>
</file>