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irkekanaaldijk 4e, 5046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maart 2026, geregistreerd onder zaak(nummer) Z2026-00003342, aangaande:</text:p>
            <text:p text:style-name="common-al">Omschrijving/naam: Realiseren van appartementen</text:p>
            <text:p text:style-name="common-al">Locatie/adres: Goirkekanaaldijk 4e, 5046AT Tilburg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Bent u het niet eens met het besluit?</text:p>
            <text:p text:style-name="common-al">Als u belanghebbende bent en u het niet eens bent met het besluit, dan kunt u dat tot en met 14 juli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6-00003342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34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37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7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7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342</meta:user-defined>
    <meta:user-defined meta:name="DCTERMS.abstract">Z2026-00003342 - Realiseren van appartementen</meta:user-defined>
    <dc:language>nl</dc:language>
    <meta:user-defined meta:name="OVERHEIDop.locatietype/OVERHEIDop.gebiedsmarkering">Vlak</meta:user-defined>
    <meta:user-defined meta:name="DC.title">Besluit op aanvraag omgevingsvergunning, Goirkekanaaldijk 4e, 5046AT Tilbur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71</meta:user-defined>
    <meta:user-defined meta:name="OVERHEIDop.GmbID/DC.identifier">gmb-2026-262371</meta:user-defined>
    <meta:user-defined meta:name="OVERHEIDop.versieInformatie"/>
  </office:meta>
</office:document-meta>
</file>