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reden van uitweg &amp; aanpassen breedte poort, De Keten 6 565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0390 </text:p>
            <text:p text:style-name="common-al"> Omschrijving: verbreden van uitweg &amp; aanpassen breedte poo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Keten 6 5651GJ Eindhoven</text:p>
              </text:list-item>
            </text:list>
            <text:p text:style-name="common-al"> Soort aanvraag: Aanlegactiviteit (uitweg) </text:p>
            <text:p text:style-name="common-al"> Datum binnenkomst: 17-07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90</meta:user-defined>
    <meta:user-defined meta:name="DCTERMS.abstract">verbreden van uitweg &amp; aanpassen breedte poort</meta:user-defined>
    <dc:language>nl</dc:language>
    <meta:user-defined meta:name="OVERHEIDop.locatietype/OVERHEIDop.gebiedsmarkering">Punt</meta:user-defined>
    <meta:user-defined meta:name="DC.title">Ingetrokken omgevingsvergunnning: verbreden van uitweg &amp; aanpassen breedte poort, De Keten 6 5651GJ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37</meta:user-defined>
    <meta:user-defined meta:name="OVERHEIDop.GmbID/DC.identifier">gmb-2026-26237</meta:user-defined>
    <meta:user-defined meta:name="OVERHEIDop.versieInformatie"/>
  </office:meta>
</office:document-meta>
</file>