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tionsplein 5, Amsterdam - Reconstrueren verdwenen luifel Gebouw de Oost Stationspleinzijde - NS Stations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construeren van de verdwenen luifel van Gebouw de Oost aan de Stationspleinzijde.</text:p>
            <text:p text:style-name="common-al">Aanvrager: NS Stations B.V. </text:p>
            <text:p text:style-name="common-al">Zaaknummer: OD2026-0033897</text:p>
            <text:p text:style-name="common-al">DSO nummer: 2026052100968</text:p>
            <text:p text:style-name="common-al">Ontvangstdatum aanvraag: 21-05-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3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3897</meta:user-defined>
    <meta:user-defined meta:name="DCTERMS.abstract">het reconstrueren van de verdwenen luifel van Gebouw de Oost aan de Stationspleinzijde te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ationsplein 5, Amsterdam - Reconstrueren verdwenen luifel Gebouw de Oost Stationspleinzijde - NS Stations B.V.</meta:user-defined>
    <meta:user-defined meta:name="DCTERMS.W3CDTF/DCTERMS.available">2026-06-04</meta:user-defined>
    <meta:user-defined meta:name="DCTERMS.W3CDTF/OVERHEIDop.jaargang">2026</meta:user-defined>
    <meta:user-defined meta:name="OVERHEIDop.publicationIssue">262363</meta:user-defined>
    <meta:user-defined meta:name="OVERHEIDop.GmbID/DC.identifier">gmb-2026-262363</meta:user-defined>
    <meta:user-defined meta:name="OVERHEIDop.versieInformatie"/>
  </office:meta>
</office:document-meta>
</file>