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Eeghenstraat 114 1071G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in afwijking van de omgevingsvergunning Z2025-035625, betreffende gedeeltelijke wijziging van interieur en gevels ter hoogte van de begane grond</text:p>
            <text:p text:style-name="common-al">Besluit: verleend</text:p>
            <text:p text:style-name="common-al">Besluit verzonden op: 01-06-2026</text:p>
            <text:p text:style-name="common-al">Zaakadres: Van Eeghenstraat 114 1071GM Amsterdam</text:p>
            <text:p text:style-name="common-al">Zaaknummer: Z2026-008144</text:p>
            <text:p text:style-name="common-al">DSO-nummer: 202602200134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814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236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36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36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144</meta:user-defined>
    <meta:user-defined meta:name="DCTERMS.abstract">bouwen in afwijking van de omgevingsvergunning Z2025-035625, betreffende gedeeltelijke wijziging van interieur en gevels t.h.v.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Van Eeghenstraat 114 1071GM Amsterda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362</meta:user-defined>
    <meta:user-defined meta:name="OVERHEIDop.GmbID/DC.identifier">gmb-2026-262362</meta:user-defined>
    <meta:user-defined meta:name="OVERHEIDop.versieInformatie"/>
  </office:meta>
</office:document-meta>
</file>