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oegschaar 33 Tijdelijk gebruik gemeentegrond plaatsen kraan dakkapel aan Ploegschaar 33, 4906 M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loegschaar 33, 4906 MN Oosterhout,</text:span> Ploegschaar 33 Tijdelijk gebruik gemeentegrond plaatsen kraan dakkapel (1098600 ontvangen 01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60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23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600</meta:user-defined>
    <dc:language>nl</dc:language>
    <meta:user-defined meta:name="OVERHEIDop.locatietype/OVERHEIDop.gebiedsmarkering">Punt</meta:user-defined>
    <meta:user-defined meta:name="DC.title">Aanvraag vergunning voor Ploegschaar 33 Tijdelijk gebruik gemeentegrond plaatsen kraan dakkapel aan Ploegschaar 33, 4906 MN Oosterhou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2356</meta:user-defined>
    <meta:user-defined meta:name="OVERHEIDop.GmbID/DC.identifier">gmb-2026-262356</meta:user-defined>
    <meta:user-defined meta:name="OVERHEIDop.versieInformatie"/>
  </office:meta>
</office:document-meta>
</file>