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0418484i7e261ac8-52f1-4877-82da-47baf73e281e.png" manifest:media-type="image/x-eps"/>
  <manifest:file-entry manifest:full-path="Pictures/Afbeelding1669255651if1304411-1ad2-48d6-8cb2-c2fd3dbaf11c.png" manifest:media-type="image/x-eps"/>
  <manifest:file-entry manifest:full-path="Pictures/Bord_E08cie681ef4a-ddd5-45af-a18c-b2081385cdc5.png" manifest:media-type="image/x-eps"/>
  <manifest:file-entry manifest:full-path="Pictures/Picture3i9490c326-dfb8-4a95-be4f-17c05ac57e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Toernooiveld 6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67222</text:p>
            <text:p text:style-name="al">Datum: 05-06-2026 </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oernooiveld 77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Toernooiveld 69, 1359 JS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Toernooiveld 69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6.88490566037736mm"><draw:image xlink:href="Pictures/Afbeelding1100418484i7e261ac8-52f1-4877-82da-47baf73e281e.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5.16037735849056mm"><draw:image xlink:href="Pictures/Afbeelding1669255651if1304411-1ad2-48d6-8cb2-c2fd3dbaf11c.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681ef4a-ddd5-45af-a18c-b2081385cdc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25.299999999999997mm" svg:height="24.2mm"><draw:image xlink:href="Pictures/Picture3i9490c326-dfb8-4a95-be4f-17c05ac57ebf.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Toernooiveld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67222 </meta:user-defined>
    <meta:user-defined meta:name="DCTERMS.abstract">In de buurt van Toernooiveld 6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Toernooiveld 69 veranderen twee parkeerplaatsen in twee parkeerplaatsen bedoeld voor het opladen van elektrische auto’s</meta:user-defined>
    <meta:user-defined meta:name="DCTERMS.W3CDTF/DCTERMS.available">2026-06-05</meta:user-defined>
    <meta:user-defined meta:name="DCTERMS.W3CDTF/OVERHEIDop.jaargang">2026</meta:user-defined>
    <meta:user-defined meta:name="OVERHEIDop.publicationIssue">262355</meta:user-defined>
    <meta:user-defined meta:name="OVERHEIDop.GmbID/DC.identifier">gmb-2026-262355</meta:user-defined>
    <meta:user-defined meta:name="OVERHEIDop.versieInformatie"/>
  </office:meta>
</office:document-meta>
</file>