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bedrijfswoning naar plattelandswoning aan de Domwier 5 a, 9005 XR Wergea (OV-2026-0377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bedrijfswoning naar plattelandswoning aan de Domwier 5 a, 9005 XR Wergea. Bij ons geregistreerd onder kenmerk: OV-2026-0377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6-2026. De gemeente Leeuwarden neemt daarover waarschijnlijk voor 2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3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37</meta:user-defined>
    <dc:language>nl</dc:language>
    <meta:user-defined meta:name="OVERHEIDop.locatietype/OVERHEIDop.gebiedsmarkering">Punt</meta:user-defined>
    <meta:user-defined meta:name="DC.title">Aanvraag omgevingsvergunning voor het wijzigen van de bestemming bedrijfswoning naar plattelandswoning aan de Domwier 5 a, 9005 XR Wergea (OV-2026-037737)</meta:user-defined>
    <meta:user-defined meta:name="DCTERMS.W3CDTF/DCTERMS.available">2026-06-04</meta:user-defined>
    <meta:user-defined meta:name="DCTERMS.W3CDTF/OVERHEIDop.jaargang">2026</meta:user-defined>
    <meta:user-defined meta:name="OVERHEIDop.publicationIssue">262352</meta:user-defined>
    <meta:user-defined meta:name="OVERHEIDop.GmbID/DC.identifier">gmb-2026-262352</meta:user-defined>
    <meta:user-defined meta:name="OVERHEIDop.versieInformatie"/>
  </office:meta>
</office:document-meta>
</file>