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verbouwen van de woning op het perceelBelvédèreweg 3, 8161AW Epe(14171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bouwen van de woning op het perceel Belvédèreweg 3, 8161AW Epe.</text:p>
            <text:p text:style-name="common-al">Datum besluit: 04-06-2026</text:p>
            <text:p text:style-name="common-al">Zaaknummer: 1417195</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23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131</meta:user-defined>
    <meta:user-defined meta:name="DCTERMS.abstract">Bekendmaking van Gemeente Epe</meta:user-defined>
    <dc:language>nl</dc:language>
    <meta:user-defined meta:name="DC.title">Verleende omgevingsplanactiviteit (BOPA) voor het verbouwen van de woning op het perceelBelvédèreweg 3, 8161AW Epe(1417195)</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03</meta:user-defined>
    <meta:user-defined meta:name="OVERHEIDop.publicationIssue">262351</meta:user-defined>
    <meta:user-defined meta:name="OVERHEIDop.GmbID/DC.identifier">gmb-2026-262351</meta:user-defined>
    <meta:user-defined meta:name="OVERHEIDop.versieInformatie"/>
  </office:meta>
</office:document-meta>
</file>