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optochtvergunning op 27 april 2026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4 januari 2026 een aanvraag  heeft ontvangen voor een optochtvergunning op 27 april 2026 in Heibloem.</text:p>
            <text:p text:style-name="common-al">De aanvraag is geregistreerd onder zaaknummer Z2026-00000065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2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5</meta:user-defined>
    <meta:user-defined meta:name="DCTERMS.abstract">Aanvraag optochtvergunning ontvangen voor een optocht op 27 april 2026 in Heibloem, Start Sint Isidoorstraat 15  (Klokkestoel), Haffmansstraat,  Bosstraat, Elzenweike, Horstpeel, Pater van Donstraat  (Kerk) Einde. Heibloem</meta:user-defined>
    <dc:language>nl</dc:language>
    <meta:user-defined meta:name="OVERHEIDop.locatietype/OVERHEIDop.gebiedsmarkering">Vlak</meta:user-defined>
    <meta:user-defined meta:name="DC.title">Betreft: Aanvraag optochtvergunning op 27 april 2026 in Heiblo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35</meta:user-defined>
    <meta:user-defined meta:name="OVERHEIDop.GmbID/DC.identifier">gmb-2026-26235</meta:user-defined>
    <meta:user-defined meta:name="OVERHEIDop.versieInformatie"/>
  </office:meta>
</office:document-meta>
</file>