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dakopbouw aan de achterzijde van de woning op de locatie Prof. Ter Veenweg 21 Middenmeer, zaaknummer Z-619993</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dakopbouw aan de achterzijde van de woning op de locatie Prof. Ter Veenweg 21 Middenme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0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234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4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4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dakopbouw aan de achterzijde van de woning op de locatie Prof. Ter Veenweg 21 Middenmeer, zaaknummer Z-619993</meta:user-defined>
    <meta:user-defined meta:name="DCTERMS.W3CDTF/DCTERMS.available">2026-06-04</meta:user-defined>
    <meta:user-defined meta:name="DCTERMS.W3CDTF/OVERHEIDop.jaargang">2026</meta:user-defined>
    <meta:user-defined meta:name="OVERHEIDop.publicationIssue">262348</meta:user-defined>
    <meta:user-defined meta:name="OVERHEIDop.GmbID/DC.identifier">gmb-2026-262348</meta:user-defined>
    <meta:user-defined meta:name="OVERHEIDop.versieInformatie"/>
  </office:meta>
</office:document-meta>
</file>