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68 2011SZ Haarlem, 0392-2026-0089307, het vervangen van de voorpui en het omzetten van de 1e en 2e verdieping naar 2 woningen, ontvangen op 0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3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9307</meta:user-defined>
    <meta:user-defined meta:name="DCTERMS.abstract">het vervangen van de voorpui en het omzetten van de 1e en 2e verdieping naar 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68 2011SZ Haarlem, 0392-2026-0089307, het vervangen van de voorpui en het omzetten van de 1e en 2e verdieping naar 2 woningen, ontvangen op 01-06-2026</meta:user-defined>
    <meta:user-defined meta:name="DCTERMS.W3CDTF/DCTERMS.available">2026-06-04</meta:user-defined>
    <meta:user-defined meta:name="DCTERMS.W3CDTF/OVERHEIDop.jaargang">2026</meta:user-defined>
    <meta:user-defined meta:name="OVERHEIDop.publicationIssue">262341</meta:user-defined>
    <meta:user-defined meta:name="OVERHEIDop.GmbID/DC.identifier">gmb-2026-262341</meta:user-defined>
    <meta:user-defined meta:name="OVERHEIDop.versieInformatie"/>
  </office:meta>
</office:document-meta>
</file>