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bergruimte op de locatie Vossenveld 7 te Beneden-Leeuwen zaaknummer ODR2606348</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de bouw van een bergruimte aan de Vossenveld 7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jul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6233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3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3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een bergruimte op de locatie Vossenveld 7 te Beneden-Leeuwen zaaknummer ODR2606348</meta:user-defined>
    <meta:user-defined meta:name="DCTERMS.W3CDTF/DCTERMS.available">2026-06-04</meta:user-defined>
    <meta:user-defined meta:name="DCTERMS.W3CDTF/OVERHEIDop.jaargang">2026</meta:user-defined>
    <meta:user-defined meta:name="OVERHEIDop.publicationIssue">262339</meta:user-defined>
    <meta:user-defined meta:name="OVERHEIDop.GmbID/DC.identifier">gmb-2026-262339</meta:user-defined>
    <meta:user-defined meta:name="OVERHEIDop.versieInformatie"/>
  </office:meta>
</office:document-meta>
</file>