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ircooled Wanrooij van 19-06 t/m 21-06-2026 Campinglaan 1, 5446PW Wanroij (Eventcentrum De Ber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ircooled Wanrooij van 19-06 t/m 21-06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Campinglaan 1, 5446PW Wanroij (Eventcentrum De Bergen)</text:p>
              </text:list-item>
              <text:list-item text:style-override="id1-3-2-1-1-2-4">
                <text:number>•</text:number>
                <text:p text:style-name="al">Zaaknummer: Z2026-000022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3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33</meta:user-defined>
    <meta:user-defined meta:name="DCTERMS.abstract">evenementenvergunning verleend voor Aircooled Wanrooij van 19-06 t/m 21-06-2026 Campinglaan 1, 5446PW Wanroij (Eventcentrum De Bergen)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Aircooled Wanrooij van 19-06 t/m 21-06-2026 Campinglaan 1, 5446PW Wanroij (Eventcentrum De Berg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38</meta:user-defined>
    <meta:user-defined meta:name="OVERHEIDop.GmbID/DC.identifier">gmb-2026-262338</meta:user-defined>
    <meta:user-defined meta:name="OVERHEIDop.versieInformatie"/>
  </office:meta>
</office:document-meta>
</file>