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Zomerdijk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Zomerdijk 42b. Het gaat om 60-jarig jubileum dag Korfbalvereniging Fortissimo. De datum van het evenement is 13 jun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23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Zomerdijk 42b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34</meta:user-defined>
    <meta:user-defined meta:name="OVERHEIDop.GmbID/DC.identifier">gmb-2026-262334</meta:user-defined>
    <meta:user-defined meta:name="OVERHEIDop.versieInformatie"/>
  </office:meta>
</office:document-meta>
</file>