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ofessor Van der Waalsstraat 33 2014ED Haarlem, 0392-2026-0046181, het wijzigen van de constructie op de begane grond, het recht optrekken van de zijgevel en het plaatsen van een dakkapel in het voordakvlak, verzonden 0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3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46181</meta:user-defined>
    <meta:user-defined meta:name="DCTERMS.abstract">het wijzigen van de constructie op de begane grond, het recht optrekken van de zijgevel en het plaatsen van een dakkapel in het voordakvl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ofessor Van der Waalsstraat 33 2014ED Haarlem, 0392-2026-0046181, het wijzigen van de constructie op de begane grond, het recht optrekken van de zijgevel en het plaatsen van een dakkapel in het voordakvlak, verzonden 02-06-2026</meta:user-defined>
    <meta:user-defined meta:name="DCTERMS.W3CDTF/DCTERMS.available">2026-06-04</meta:user-defined>
    <meta:user-defined meta:name="DCTERMS.W3CDTF/OVERHEIDop.jaargang">2026</meta:user-defined>
    <meta:user-defined meta:name="OVERHEIDop.publicationIssue">262333</meta:user-defined>
    <meta:user-defined meta:name="OVERHEIDop.GmbID/DC.identifier">gmb-2026-262333</meta:user-defined>
    <meta:user-defined meta:name="OVERHEIDop.versieInformatie"/>
  </office:meta>
</office:document-meta>
</file>