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berging aan een recreatiewoning - Eijzengapaed 6-10, 9215VV De Veenhoop</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ijzengapaed 6-10, 9215VV De Veenhoop, De bouw van een berging aan een recreatiewoning, ontvangen: 1 juni 2026. De aanvraag is geregistreerd onder zaaknummer Z2026-0000166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233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3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3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64</meta:user-defined>
    <meta:user-defined meta:name="DCTERMS.abstract">Aanvraag omgevingsvergunning: Eijzengapaed 6-10, 9215VV De Veenhoop, De bouw van een berging aan een recreatiewoning, ontvangen: 1 juni 2026, zaaknummer: Z2026-00001664</meta:user-defined>
    <dc:language>nl</dc:language>
    <meta:user-defined meta:name="OVERHEIDop.locatietype/OVERHEIDop.gebiedsmarkering">Vlak</meta:user-defined>
    <meta:user-defined meta:name="DC.title">Gemeente Smallingerland - aanvraag omgevingsvergunning - De bouw van een berging aan een recreatiewoning - Eijzengapaed 6-10, 9215VV De Veenhoop</meta:user-defined>
    <meta:user-defined meta:name="DCTERMS.W3CDTF/DCTERMS.available">2026-06-04</meta:user-defined>
    <meta:user-defined meta:name="DCTERMS.W3CDTF/OVERHEIDop.jaargang">2026</meta:user-defined>
    <meta:user-defined meta:name="OVERHEIDop.publicationIssue">262330</meta:user-defined>
    <meta:user-defined meta:name="OVERHEIDop.GmbID/DC.identifier">gmb-2026-262330</meta:user-defined>
    <meta:user-defined meta:name="OVERHEIDop.versieInformatie"/>
  </office:meta>
</office:document-meta>
</file>