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van 18 juni 2026 tot en met 1 juli 2026 ter hoogte van, Rozenstraat 1, 1441H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6 heeft de gemeente een melding ontvangen voor het plaatsen van een container van 18 juni 2026 tot en met 1 juli 2026 ter hoogte van, Rozenstraat 1, 1441HV Purmerend. De melding is geregistreerd onder zaaknummer Z2026-00002287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232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2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2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287</meta:user-defined>
    <meta:user-defined meta:name="DCTERMS.abstract">Betreft: melding op locatie Rozenstraat thv nr 1, 1441HV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plaatsen container van 18 juni 2026 tot en met 1 juli 2026 ter hoogte van, Rozenstraat 1, 1441HV Purmerend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329</meta:user-defined>
    <meta:user-defined meta:name="OVERHEIDop.GmbID/DC.identifier">gmb-2026-262329</meta:user-defined>
    <meta:user-defined meta:name="OVERHEIDop.versieInformatie"/>
  </office:meta>
</office:document-meta>
</file>