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baan 58 3012EP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31-03-2026</text:span> een aanvraag voor een omgevingsvergunning, met kenmerk <text:span text:style-name="nadrukvet">Z2026-004280</text:span>/<text:span text:style-name="nadrukvet">2026033100483</text:span>, heeft ontvangen voor de Bouwactiviteit (omgevingsplan), Bouwactiviteit (technisch). <text:span text:style-name="nadrukcur">(Grondslag: Omgevingswet, artikel 5.1)</text:span></text:p>
            <text:p text:style-name="common-al">De aanvraag betreft Lijnbaan 58, Rotterdam, het constructief dichtzetten van een trapsparing en opnieuw in gebruik nemen van een oude trapsparing op de locatie Lijnbaan 58 3012EP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2327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32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32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4280</meta:user-defined>
    <meta:user-defined meta:name="DCTERMS.abstract">Lijnbaan 58, Rotterdam, constructieve trapsparing dichtzet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Lijnbaan 58 3012EP Rotterda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327</meta:user-defined>
    <meta:user-defined meta:name="OVERHEIDop.GmbID/DC.identifier">gmb-2026-262327</meta:user-defined>
    <meta:user-defined meta:name="OVERHEIDop.versieInformatie"/>
  </office:meta>
</office:document-meta>
</file>