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realiseren van een middenspanningsstation en één trafocel voor uitbreiding HS station, Langendijk 3 5652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6982 </text:p>
            <text:p text:style-name="common-al"> Omschrijving: realiseren van een middenspanningsstation en één trafocel voor uitbreiding HS statio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ngendijk 3 5652AX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26-08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32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2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982</meta:user-defined>
    <meta:user-defined meta:name="DCTERMS.abstract">realiseren van een middenspanningsstation en één trafocel voor uitbreiding HS 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omgevingsvergunnning: realiseren van een middenspanningsstation en één trafocel voor uitbreiding HS station, Langendijk 3 5652AX Eindhov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325</meta:user-defined>
    <meta:user-defined meta:name="OVERHEIDop.GmbID/DC.identifier">gmb-2026-262325</meta:user-defined>
    <meta:user-defined meta:name="OVERHEIDop.versieInformatie"/>
  </office:meta>
</office:document-meta>
</file>