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eet en Greet op vrijdag 26 juni 2026 aan Mendelssohnplein, Vopwij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Meet en Greet</text:p>
            <text:p text:style-name="common-al">Datum:  Vrijdag 26 juni 2026</text:p>
            <text:p text:style-name="common-al">Tijd:  14.30 uur – 16.30 uur</text:p>
            <text:p text:style-name="common-al">Locatie:  Mendelssohnplein, Vopwijk</text:p>
            <text:p text:style-name="common-al">Activiteiten:  Evenement voor bewoners om elkaar te ontmoeten. Diversen activiteiten, voetbal, beautybus, springkussen en knutselen.</text:p>
            <text:p text:style-name="common-al">Aantal bezoekers drukste moment:  1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232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een Meet en Greet op vrijdag 26 juni 2026 aan Mendelssohnplein, Vopwijk te Vlaardin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24</meta:user-defined>
    <meta:user-defined meta:name="OVERHEIDop.GmbID/DC.identifier">gmb-2026-262324</meta:user-defined>
    <meta:user-defined meta:name="OVERHEIDop.versieInformatie"/>
  </office:meta>
</office:document-meta>
</file>