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. Lambertusplein 4, 4a, 5 en 6, 5961EW Horst, aangevraagde Omgevingsvergunning (1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transformeren van commerciële ruimtes en het realiseren van twee appartementen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6231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31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31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10809</meta:user-defined>
    <meta:user-defined meta:name="DCTERMS.abstract">Betreft: Aanvraag op locatie St. Lambertusplein 4, 4a, 5 en 6, 5961EW Horst</meta:user-defined>
    <dc:language>nl</dc:language>
    <meta:user-defined meta:name="OVERHEIDop.locatietype/OVERHEIDop.gebiedsmarkering">Vlak</meta:user-defined>
    <meta:user-defined meta:name="DC.title">St. Lambertusplein 4, 4a, 5 en 6, 5961EW Horst, aangevraagde Omgevingsvergunning (1 juni 2026)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319</meta:user-defined>
    <meta:user-defined meta:name="OVERHEIDop.GmbID/DC.identifier">gmb-2026-262319</meta:user-defined>
    <meta:user-defined meta:name="OVERHEIDop.versieInformatie"/>
  </office:meta>
</office:document-meta>
</file>