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sdoorn, Verzoeklocatie 2026052901888, Vanekerbeekweg, t.h.v. nr. 65</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29 mei 2026 hebben wij een aanvraag ontvangen voor het kappen van 1 esdoorn op de locatie Vanekerbeekweg, t.h.v. nr. 65. De aanvraag is geregistreerd onder zaaknummer 0153Z2606-005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318</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18</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318</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6-0050</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kappen van 1 esdoorn, Verzoeklocatie 2026052901888, Vanekerbeekweg, t.h.v. nr. 65</meta:user-defined>
    <meta:user-defined meta:name="DCTERMS.W3CDTF/DCTERMS.available">2026-06-10</meta:user-defined>
    <meta:user-defined meta:name="DCTERMS.W3CDTF/OVERHEIDop.jaargang">2026</meta:user-defined>
    <meta:user-defined meta:name="OVERHEIDop.publicationIssue">262318</meta:user-defined>
    <meta:user-defined meta:name="OVERHEIDop.GmbID/DC.identifier">gmb-2026-262318</meta:user-defined>
    <meta:user-defined meta:name="OVERHEIDop.versieInformatie"/>
  </office:meta>
</office:document-meta>
</file>