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ostzijde 397, 1508 ER Zaandam - het uitbreiden van de woning en plaats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9486 - het uitbreiden van de woning en plaatsen lift - Omgevingsplanactiviteit en technische bouwactiviteit - op de locatie Oostzijde 397, 1508 E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2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8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ostzijde 397, 1508 ER Zaandam - het uitbreiden van de woning en plaatsen li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14</meta:user-defined>
    <meta:user-defined meta:name="OVERHEIDop.GmbID/DC.identifier">gmb-2026-262314</meta:user-defined>
    <meta:user-defined meta:name="OVERHEIDop.versieInformatie"/>
  </office:meta>
</office:document-meta>
</file>