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vervangen van een garagedeur en voordeur - Blauwgras 70, 7623GL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een besluit genomen op de aanvraag met zaaknummer Z2026-00000198 voor een omgevingsvergunning voor het vervangen van een garagedeur en voordeur op locatie Blauwgras 70, 7623GL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 jun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6231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1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31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98</meta:user-defined>
    <meta:user-defined meta:name="DCTERMS.abstract">Betreft: {verleend} op locatie Blauwgras 70, 7623GL Borne</meta:user-defined>
    <dc:language>nl</dc:language>
    <meta:user-defined meta:name="OVERHEIDop.locatietype/OVERHEIDop.gebiedsmarkering">Vlak</meta:user-defined>
    <meta:user-defined meta:name="DC.title">Kennisgeving besluit op aanvraag omgevingsvergunning - vervangen van een garagedeur en voordeur - Blauwgras 70, 7623GL Born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2313</meta:user-defined>
    <meta:user-defined meta:name="OVERHEIDop.GmbID/DC.identifier">gmb-2026-262313</meta:user-defined>
    <meta:user-defined meta:name="OVERHEIDop.versieInformatie"/>
  </office:meta>
</office:document-meta>
</file>