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Noppenstraat 1,  Zwaanshoek - Bouwen  loods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bouwen van een loods voor het opbergen van materialen e.d.</text:p>
            <text:p text:style-name="common-al">Aanvrager: Zwaanshoek Tennis &amp; Padel</text:p>
            <text:p text:style-name="common-al">Zaaknummer: OD2026-0033410</text:p>
            <text:p text:style-name="common-al">DSO nummer: 2026052201604</text:p>
            <text:p text:style-name="common-al">Ontvangstdatum aanvraag: 22-05-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231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31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31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33410</meta:user-defined>
    <meta:user-defined meta:name="DCTERMS.abstract">het bouwen van een loods voor het opbergen van materialen e.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Noppenstraat 1,  Zwaanshoek - Bouwen  loods</meta:user-defined>
    <meta:user-defined meta:name="DCTERMS.W3CDTF/DCTERMS.available">2026-06-04</meta:user-defined>
    <meta:user-defined meta:name="DCTERMS.W3CDTF/OVERHEIDop.jaargang">2026</meta:user-defined>
    <meta:user-defined meta:name="OVERHEIDop.publicationIssue">262311</meta:user-defined>
    <meta:user-defined meta:name="OVERHEIDop.GmbID/DC.identifier">gmb-2026-262311</meta:user-defined>
    <meta:user-defined meta:name="OVERHEIDop.versieInformatie"/>
  </office:meta>
</office:document-meta>
</file>