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, Herfordstraat 3 7418EX Deventer, [Deventer H 4531] Deventer H 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Herfordstraat 3 7418EX Deventer,  [Deventer H 4531] Deventer H 4531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52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2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2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3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005235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, Herfordstraat 3 7418EX Deventer, [Deventer H 4531] Deventer H 453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10</meta:user-defined>
    <meta:user-defined meta:name="OVERHEIDop.GmbID/DC.identifier">gmb-2026-262310</meta:user-defined>
    <meta:user-defined meta:name="OVERHEIDop.versieInformatie"/>
  </office:meta>
</office:document-meta>
</file>