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auslaan 2 2012PH Haarlem, 2020-05830, herstelbesluit nieuwbouw van het clubgebouw met een tribune als uitbreiding van het reeds bestaande clubgebouw, verzonden 26-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stelbesluit omgevingsvergunning</text:span>
          </text:p>
            <text:p text:style-name="common-al">Burgemeester en wethouders van Haarlem maken bekend dat zij hebben besloten om de op 13 juni 2023 verleende omgevingsvergunning nieuwbouw van het clubgebouw met een tribune als uitbreiding van het reeds bestaande clubgebouw op het perceel Emauslaan 2 in Haarlem, met identificatienummer NL.IMRO.0392.OV4120011-va01, te herroepen en hiervoor in de plaats een gewijzigde omgevingsvergunning te verlenen.</text:p>
            <text:p text:style-name="common-al"> </text:p>
            <text:p text:style-name="common-al">De wijziging ten opzichte van het ingetrokken besluit houdt, samengevat, in dat de motivering van de eerder verleende omgevingsvergunning wordt gewijzigd op het punt van het dubbelgebruik van het clubhuis en dat er geen extra autoparkeerplaatsen op eigen terrein hoeven worden gerealiseerd. De wijzigingen houden verband met de tussenuitspraak van de rechtbank Amsterdam van 9 maart 2026, AMS 35/328 T. Het bouwplan zelf wijzigt niet.</text:p>
            <text:p text:style-name="common-al"> </text:p>
            <text:p text:style-name="common-al">
            <text:span text:style-name="nadrukcur">Ter inzage</text:span>
          </text:p>
            <text:p text:style-name="common-al">Het herstelbesluit ligt gedurende zes weken na datum van deze publicatie ter inzage. U kunt deze stukken opvragen via bedrijven-omgeving@haarlem.nl. Als u meer informatie nodig heeft, kunt u bellen naar telefoonnummer 14 023.</text:p>
            <text:p text:style-name="common-al"> </text:p>
            <text:p text:style-name="common-al">Bent u hiertoe niet in staat, dan kunt u het herstelbesluit komen inzien. Dit kan uitsluitend op afspraak. U kunt een afspraak maken via de website <text:a xlink:href="http://www.haarlem.nl" xlink:type="simple">www.haarlem.nl</text:a> of telefoonnummer 14023. Wij adviseren u bij het maken van een afspraak rekening te houden met de termijn waarbinnen beroep kan worden ingediend.</text:p>
            <text:p text:style-name="common-al">
            <text:span text:style-name="nadrukcur"> </text:span>
          </text:p>
            <text:p text:style-name="common-al">
            <text:span text:style-name="nadrukcur">Beroep</text:span>
          </text:p>
            <text:p text:style-name="common-al">Tegen het herstelbesluit kan op grond van de Algemene wet bestuursrecht binnen zes weken na bekendmaking beroep worden aangetekend bij de Rechtbank Amsterdam, afdeling publiekrecht teams Bestuursrecht, postbus 75850, 1070 AW Amsterdam. Het beroepschrift moet tenminste de volgende gegevens bevatten: (1) de naam en het adres van de indiener, (2) de verzenddatum van het beroepschrift, (3) het besluit waartegen u beroep instelt, (4) de reden(en) van uw beroep, (5) datum en handtekening.</text:p>
            <text:p text:style-name="common-al"> </text:p>
            <text:p text:style-name="common-al">Wie al beroep heeft aangetekend tegen de ingetrokken omgevingsvergunning hoeft op grond van artikel 6:19 van de Awb niet opnieuw beroep aan te tekenen. Het al ingediende beroep wordt geacht mede te zijn gericht tegen dit herstelbesluit.</text:p>
            <text:p text:style-name="common-al"> </text:p>
            <text:p text:style-name="common-al">Een belanghebbende die niet al beroep heeft aangetekend tegen het eerdere besluit kan alleen beroep instellen als hij door het herstelbesluit in een nadeliger positie is komen te verkeren of als door gewijzigde feiten of omstandigheden hem redelijkerwijs niet kan worden verweten dat hij geen beroep heeft ingesteld tegen het eerdere 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5830</meta:user-defined>
    <meta:user-defined meta:name="DCTERMS.abstract">de nieuwbouw van het clubgebouw met een tribune als uitbreiding van het reeds bestaande clubgebouw</meta:user-defined>
    <dc:language>nl</dc:language>
    <meta:user-defined meta:name="OVERHEIDop.locatietype/OVERHEIDop.gebiedsmarkering">Punt</meta:user-defined>
    <meta:user-defined meta:name="DC.title">Gemeente Haarlem, omgevingsvergunning verleend, Emauslaan 2 2012PH Haarlem, 2020-05830, herstelbesluit nieuwbouw van het clubgebouw met een tribune als uitbreiding van het reeds bestaande clubgebouw, verzonden 26-05-2026</meta:user-defined>
    <meta:user-defined meta:name="DCTERMS.W3CDTF/DCTERMS.available">2026-06-04</meta:user-defined>
    <meta:user-defined meta:name="DCTERMS.W3CDTF/OVERHEIDop.jaargang">2026</meta:user-defined>
    <meta:user-defined meta:name="OVERHEIDop.publicationIssue">262308</meta:user-defined>
    <meta:user-defined meta:name="OVERHEIDop.GmbID/DC.identifier">gmb-2026-262308</meta:user-defined>
    <meta:user-defined meta:name="OVERHEIDop.versieInformatie"/>
  </office:meta>
</office:document-meta>
</file>