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laardingse Avond4Daagse van maandag 1 juni 2026 tot en met donderdag 4 juni 2026 van 17.00 uur tot 21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Vlaardingse Avond4Daagse</text:p>
            <text:p text:style-name="common-al">Dag, datum en tijd: Maandag 1 juni 2026 tot en met donderdag 4 juni 2026 van 17.00 uur tot 21.00 uur</text:p>
            <text:p text:style-name="common-al">Locatie: Start en finish bij de Jeu de Boules Club Vlaardingen, Watersport 7. Routes: zie plattegronden.</text:p>
            <text:p text:style-name="common-al">Activiteiten: Wandeltocht, verdeeld over vier dagen en gesplitst in 5km en 10km etappes</text:p>
            <text:p text:style-name="common-al">Aantal bezoekers drukste moment: 2000</text:p>
            <text:p text:style-name="common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230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Vlaardingse Avond4Daagse van maandag 1 juni 2026 tot en met donderdag 4 juni 2026 van 17.00 uur tot 21.00 uu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01</meta:user-defined>
    <meta:user-defined meta:name="OVERHEIDop.GmbID/DC.identifier">gmb-2026-262301</meta:user-defined>
    <meta:user-defined meta:name="OVERHEIDop.versieInformatie"/>
  </office:meta>
</office:document-meta>
</file>