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zeeden in de tuin bij de recreatiewoning, Strandslag 164 1787P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trandslag 164 1787PD Julianadorp, kappen van één (1) zeeden in de tuin bij de recreatiewoning</text:p>
            <text:p text:style-name="common-al">Datum ontvangst: 19-01-2026 14:21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23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-0050</meta:user-defined>
    <meta:user-defined meta:name="DCTERMS.abstract">kappen van één (1) zeeden in de tuin bij 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zeeden in de tuin bij de recreatiewoning, Strandslag 164 1787PD Julianador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30</meta:user-defined>
    <meta:user-defined meta:name="OVERHEIDop.GmbID/DC.identifier">gmb-2026-26230</meta:user-defined>
    <meta:user-defined meta:name="OVERHEIDop.versieInformatie"/>
  </office:meta>
</office:document-meta>
</file>