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opvangen van een Oekraïens gezin aan Rijksweg Zuid 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tijdelijk / Rijksweg Zuid 4, 6102 AB te Echt / Echt-Susteren / bekendgemaakt op 21 december 2025 / het tijdelijk opvangen van een Oekraïens gezin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jan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2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opvangen van een Oekraïens gezin aan Rijksweg Zuid 4 te Echt</meta:user-defined>
    <meta:user-defined meta:name="DCTERMS.W3CDTF/DCTERMS.available">2026-01-02</meta:user-defined>
    <meta:user-defined meta:name="DCTERMS.W3CDTF/OVERHEIDop.jaargang">2026</meta:user-defined>
    <meta:user-defined meta:name="OVERHEIDop.publicationIssue">2623</meta:user-defined>
    <meta:user-defined meta:name="OVERHEIDop.GmbID/DC.identifier">gmb-2026-2623</meta:user-defined>
    <meta:user-defined meta:name="OVERHEIDop.versieInformatie"/>
  </office:meta>
</office:document-meta>
</file>