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weede Atjehstraat 41-H 1094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vier bomen en het snoeien van één boom in een particuliere achtertuin</text:p>
            <text:p text:style-name="common-al">Zaakadres: Tweede Atjehstraat 41-H 1094LC Amsterdam</text:p>
            <text:p text:style-name="common-al">Datum ontvangst: 10-05-2026</text:p>
            <text:p text:style-name="common-al">Zaaknummer: Z2026-020486</text:p>
            <text:p text:style-name="common-al">DSO-nummer: 20260510000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29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9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9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0486</meta:user-defined>
    <meta:user-defined meta:name="DCTERMS.abstract">kappen van vier bomen en het snoeien van één boom in een particulier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weede Atjehstraat 41-H 1094LC Amsterdam</meta:user-defined>
    <meta:user-defined meta:name="OVERHEIDop.datumEindeReactietermijn">2026-07-15</meta:user-defined>
    <meta:user-defined meta:name="OVERHEIDop.terinzageleggingBG">https://mijnpublicaties.nl/Publicatie/60caeae5-d3f0-4706-bd0f-08dec0745d22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99</meta:user-defined>
    <meta:user-defined meta:name="OVERHEIDop.GmbID/DC.identifier">gmb-2026-262299</meta:user-defined>
    <meta:user-defined meta:name="OVERHEIDop.versieInformatie"/>
  </office:meta>
</office:document-meta>
</file>