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is van Adrichemlaan 102 2035VD Haarlem, 0392-2026-0069205, het kappen van 1 boom (673655) i.v.m. plaatsen tijdelijke huisvesting school, verzonden 0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9205</meta:user-defined>
    <meta:user-defined meta:name="DCTERMS.abstract">het kappen van 1 boom (673655) i.v.m. plaatsen tijdelijke huisvesting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is van Adrichemlaan 102 2035VD Haarlem, 0392-2026-0069205, het kappen van 1 boom (673655) i.v.m. plaatsen tijdelijke huisvesting school, verzonden 02-06-2026</meta:user-defined>
    <meta:user-defined meta:name="DCTERMS.W3CDTF/DCTERMS.available">2026-06-04</meta:user-defined>
    <meta:user-defined meta:name="DCTERMS.W3CDTF/OVERHEIDop.jaargang">2026</meta:user-defined>
    <meta:user-defined meta:name="OVERHEIDop.publicationIssue">262298</meta:user-defined>
    <meta:user-defined meta:name="OVERHEIDop.GmbID/DC.identifier">gmb-2026-262298</meta:user-defined>
    <meta:user-defined meta:name="OVERHEIDop.versieInformatie"/>
  </office:meta>
</office:document-meta>
</file>