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ttinge buurtfeest op 29 augustus 2026</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Súdwest-Fryslân een aanvraag voor een Evenement ontvangen. Het evenement is aangevraagd voor Bottinge buurtfeest op 29 augustus 2026 aan Bottinge te Sneek. Het zaaknummer is CLZ-0011033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2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3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evenement voor Bottinge buurtfeest op 29 augustus 2026</meta:user-defined>
    <meta:user-defined meta:name="DCTERMS.W3CDTF/DCTERMS.available">2026-06-04</meta:user-defined>
    <meta:user-defined meta:name="DCTERMS.W3CDTF/OVERHEIDop.jaargang">2026</meta:user-defined>
    <meta:user-defined meta:name="OVERHEIDop.publicationIssue">262295</meta:user-defined>
    <meta:user-defined meta:name="OVERHEIDop.GmbID/DC.identifier">gmb-2026-262295</meta:user-defined>
    <meta:user-defined meta:name="OVERHEIDop.versieInformatie"/>
  </office:meta>
</office:document-meta>
</file>