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laardings Bierfestival op zaterdag 13 juni 2026 bij Vulcaan Brouwerij aan Oosthavenkade 9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Vlaardings Bierfestival</text:p>
            <text:p text:style-name="common-al">Datum: Zaterdag 13 juni 2026</text:p>
            <text:p text:style-name="common-al">Tijd: 12.00 uur – 18.00 uur</text:p>
            <text:p text:style-name="common-al">Locatie: Vulcaan Brouwerij, Oosthavenkade 90</text:p>
            <text:p text:style-name="common-al">Activiteiten: Een kleinschalig bierfestival op de binnenplaats en proeflokaal van de Vulcaan Brouwerij. Bezoekers kunnen met een entree ticket bierenproeven van verschillende brouwerijen. Tijdens het festival zullen lichtversterkte muzikanten optreden op de binnenplaats. Het festival zal plaatsvinden op de binnenplaats, terras en proeflokaal van de brouwerij volgens geldende Horeca Exploitatievergunning.</text:p>
            <text:p text:style-name="common-al">Aantal bezoekers drukste moment:  400</text:p>
            <text:p text:style-name="common-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2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laardings Bierfestival op zaterdag 13 juni 2026 bij Vulcaan Brouwerij aan Oosthavenkade 90 te Vlaardingen</meta:user-defined>
    <meta:user-defined meta:name="DCTERMS.W3CDTF/DCTERMS.available">2026-06-04</meta:user-defined>
    <meta:user-defined meta:name="DCTERMS.W3CDTF/OVERHEIDop.jaargang">2026</meta:user-defined>
    <meta:user-defined meta:name="OVERHEIDop.publicationIssue">262292</meta:user-defined>
    <meta:user-defined meta:name="OVERHEIDop.GmbID/DC.identifier">gmb-2026-262292</meta:user-defined>
    <meta:user-defined meta:name="OVERHEIDop.versieInformatie"/>
  </office:meta>
</office:document-meta>
</file>