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warmtepomp op de locatie Perengaard 26 te Ochten zaaknummer ODR2606686</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plaatsen van een warmtepomp aan de Perengaard 26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mei 2026. De gemeente neemt daarover waarschijnlijk 3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22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plaatsen van een warmtepomp op de locatie Perengaard 26 te Ochten zaaknummer ODR2606686</meta:user-defined>
    <meta:user-defined meta:name="DCTERMS.W3CDTF/DCTERMS.available">2026-06-04</meta:user-defined>
    <meta:user-defined meta:name="DCTERMS.W3CDTF/OVERHEIDop.jaargang">2026</meta:user-defined>
    <meta:user-defined meta:name="OVERHEIDop.publicationIssue">262290</meta:user-defined>
    <meta:user-defined meta:name="OVERHEIDop.GmbID/DC.identifier">gmb-2026-262290</meta:user-defined>
    <meta:user-defined meta:name="OVERHEIDop.versieInformatie"/>
  </office:meta>
</office:document-meta>
</file>