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4-07-2026 tot 15-08-2026 op de locatie Linnaeushof 6, 2871 XV Schoonhov</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met zaaknummer 19311904625 voor een voorwerp op of aan de weg plaatsen ontheffing voor het plaatsen van een container van 04-07-2026 tot 15-08-2026 op de locatie Linnaeushof 6, 2871 XV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2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04625</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04-07-2026 tot 15-08-2026 op de locatie Linnaeushof 6, 2871 XV Schoonhov</meta:user-defined>
    <meta:user-defined meta:name="DCTERMS.W3CDTF/DCTERMS.available">2026-06-04</meta:user-defined>
    <meta:user-defined meta:name="DCTERMS.W3CDTF/OVERHEIDop.jaargang">2026</meta:user-defined>
    <meta:user-defined meta:name="OVERHEIDop.publicationIssue">262287</meta:user-defined>
    <meta:user-defined meta:name="OVERHEIDop.GmbID/DC.identifier">gmb-2026-262287</meta:user-defined>
    <meta:user-defined meta:name="OVERHEIDop.versieInformatie"/>
  </office:meta>
</office:document-meta>
</file>