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Westzanerdijk 120, 1507 AL Zaandam, Westzanerdijk 120 Zaandam - het verbouwen van een woonboot;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6051469 - het verbouwen van een woonboot; wijzigen gevels -  - op de locatie Westzanerdijk 120, 1507 AL Zaandam, Westzanerdijk 120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28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1469</meta:user-defined>
    <dc:language>nl</dc:language>
    <meta:user-defined meta:name="DC.title">Buitenplanse Omgevingsplanactiviteit Regulier - Westzanerdijk 120, 1507 AL Zaandam, Westzanerdijk 120 Zaandam - het verbouwen van een woonboot; wijzigen gevels</meta:user-defined>
    <meta:user-defined meta:name="OVERHEIDop.locatietype/OVERHEIDop.gebiedsmarkering">GeometrieRef</meta:user-defined>
    <meta:user-defined meta:name="DCTERMS.W3CDTF/DCTERMS.available">2026-06-04</meta:user-defined>
    <meta:user-defined meta:name="DCTERMS.W3CDTF/OVERHEIDop.jaargang">2026</meta:user-defined>
    <meta:user-defined meta:name="OVERHEIDop.externeBijlage">afwijkvergunning|exb-2026-19400</meta:user-defined>
    <meta:user-defined meta:name="OVERHEIDop.publicationIssue">262284</meta:user-defined>
    <meta:user-defined meta:name="OVERHEIDop.GmbID/DC.identifier">gmb-2026-262284</meta:user-defined>
    <meta:user-defined meta:name="OVERHEIDop.versieInformatie"/>
  </office:meta>
</office:document-meta>
</file>