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roekpolderdag 7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Broekpolderdag 7 juni 2026</text:p>
            <text:p text:style-name="common-al">Datum: Zondag 7 juni 2026</text:p>
            <text:p text:style-name="common-al">Tijd: 10.00 uur – 16.00 uur</text:p>
            <text:p text:style-name="common-al">Locatie: Het vindt plaats op de deelnemende locaties. De Federatie heeft een informatiestand bij de picknicktafel voor bij Adventure</text:p>
            <text:p text:style-name="common-al">Activiteiten: De Broekpolderdag is een jaarlijks terugkerend gratis en laagdrempelig evenement voor Vlaardingers die houden van lekker actief buiten bezig zijn. We streven naar een zo breed mogelijk programma waarbij zo veel mogelijk clubs, verenigingen en organisaties hun deuren open te zetten voor publiek. Dit jaar zijn er meer dan 20 activiteiten georganiseerd voor 17 partijen die zelfstandig meedoen. De Federatie zorgt voor het bundelen van het programma en de bekendmaking.</text:p>
            <text:p text:style-name="common-al">Aantal bezoekers drukste moment:  50</text:p>
            <text:p text:style-name="common-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22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Broekpolderdag 7 juni 2026</meta:user-defined>
    <meta:user-defined meta:name="DCTERMS.W3CDTF/DCTERMS.available">2026-06-04</meta:user-defined>
    <meta:user-defined meta:name="DCTERMS.W3CDTF/OVERHEIDop.jaargang">2026</meta:user-defined>
    <meta:user-defined meta:name="OVERHEIDop.publicationIssue">262282</meta:user-defined>
    <meta:user-defined meta:name="OVERHEIDop.GmbID/DC.identifier">gmb-2026-262282</meta:user-defined>
    <meta:user-defined meta:name="OVERHEIDop.versieInformatie"/>
  </office:meta>
</office:document-meta>
</file>