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vormende Raadsvergadering gemeente Nieuwkoop op 29 januari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De vergadering wordt gehouden op donderdag 29 januari om 20.00 uur (in de raadszaal Teylersplein 1, Nieuwveen). Over agendapunten 6 en 7 heeft de gemeenteraad op 15 januari in de Meningsvormende Raad /Oriënterende Raad al gesproken.</text:p>
            <text:p text:style-name="al">Dit is de vergadering waar de raad de agendapunten formeel afhandelt. Dit is het moment waarop de raadsleden hun standpunten uitdragen. Het inbrengen van amendementen (wijzigingsvoorstellen) en moties (verzoeken aan B&amp;W) kan het besluit beïnvloeden.</text:p>
            <text:p text:style-name="al"/>
            <text:p text:style-name="al">
            <text:span text:style-name="nadrukvet">Agenda (concept)</text:span>
          </text:p>
            <text:p text:style-name="al">1. Opening</text:p>
            <text:p text:style-name="al">2. Vaststellen agenda</text:p>
            <text:p text:style-name="al">3. Spreekrecht inwoners en belanghebbenden</text:p>
            <text:p text:style-name="al">4. Vaststellen besluitenlijst</text:p>
            <text:p text:style-name="al">5. Ingekomen stukken</text:p>
            <text:p text:style-name="al">6. Raadsvoorstel Aanwijzingsbesluit elektronische kanalen publieke dienstverlening*</text:p>
            <text:p text:style-name="al">7. Raadsvoorstel Vaststellen Startnotitie gebiedsontwikkeling Ter Aar - Noordoost</text:p>
            <text:p text:style-name="al">8. Vragen half uur</text:p>
            <text:p text:style-name="al">9. Mededelingen van het college van B&amp;W </text:p>
            <text:p text:style-name="al">10. Sluiting</text:p>
            <text:p text:style-name="al"/>
            <text:p text:style-name="al">* is geagendeerd als hamerstuk </text:p>
            <text:p text:style-name="al"/>
            <text:p text:style-name="al">
            <text:span text:style-name="nadrukvet">Inzien vergaderstukken</text:span>
          </text:p>
            <text:p text:style-name="al">Uiterlijk één week voor de vergaderdatum, staan de agenda en de achterliggende stukken op <text:a xlink:href="http://raadnieuwkoop.nl " xlink:type="simple"><text:span text:style-name="nadrukondlijn">www.raadnieuwkoop.nl</text:span></text:a> onder ‘agenda &amp; vergaderstukken’. </text:p>
            <text:p text:style-name="al"/>
            <text:p text:style-name="al">
            <text:span text:style-name="nadrukvet">Inspreken</text:span>
          </text:p>
            <text:p text:style-name="al">Inwoners en belanghebbenden kunnen maximaal 5 minuten inspreken; dit kan alleen als er door deze persoon niet in een eerdere vergadering over dit onderwerp is ingesproken. In totaal is er een half uur beschikbaar voor insprekers; zijn er dus meer dan zes insprekers dan is uw inspreektijd korter. Aanmelden is wel nodig. Dit kan bij de griffie tenminste 8 uur voor aanvang van de vergadering 0172-521308 of via griffier@nieuwkoop.nl. Vermeld uw naam, telefoonnummer en het onderwerp op de agenda waarover u wilt inspreken.</text:p>
            <text:p text:style-name="al"/>
            <text:p text:style-name="al">
            <text:span text:style-name="nadrukvet">Meekijken</text:span>
          </text:p>
            <text:p text:style-name="al">U kunt de vergadering live meekijken vanaf de publieke tribune of via <text:a xlink:href="http://www.raadnieuwkoop.nl" xlink:type="simple"><text:span text:style-name="nadrukondlijn">www.raadnieuwkoop.nl</text:span></text:a> via '(Live) uitzendingen gemeenteraad’.</text:p>
            <text:p text:style-name="al"/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6228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2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2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Nieuwkoop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Nieuwkoop</meta:user-defined>
    <meta:user-defined meta:name="OVERHEID.Gemeente/DCTERMS.publisher">Nieuwkoop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Besluitvormende Raadsvergadering gemeente Nieuwkoop op 29 januari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228</meta:user-defined>
    <meta:user-defined meta:name="OVERHEIDop.GmbID/DC.identifier">gmb-2026-26228</meta:user-defined>
    <meta:user-defined meta:name="OVERHEIDop.versieInformatie"/>
  </office:meta>
</office:document-meta>
</file>