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plaatsen van 25 driehoeksborden voor de campagne Grote Club Actie van 16 tm 30 oktober 2026, diverse locaties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14092026</text:p>
            <text:p text:style-name="common-al">
            <text:span text:style-name="nadrukvet">Ingekomen:</text:span> 28-05-2026</text:p>
            <text:p text:style-name="common-al">
            <text:span text:style-name="nadrukvet">Locatie:</text:span> diverse locaties in Raalte</text:p>
            <text:p text:style-name="common-al">
            <text:span text:style-name="nadrukvet">Projectomschrijving:</text:span> het plaatsen van 25 driehoeksborden voor de campagne Grote Club Actie van 16 tm 30 okto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22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414092026</meta:user-defined>
    <meta:user-defined meta:name="DCTERMS.abstract">het plaatsen van 25 driehoeksborden voor de campagne Grote Club Actie2026</meta:user-defined>
    <dc:language>nl</dc:language>
    <meta:user-defined meta:name="OVERHEIDop.locatietype/OVERHEIDop.gebiedsmarkering">Punt</meta:user-defined>
    <meta:user-defined meta:name="DC.title">Ontvangen aanvraag vergunning, het plaatsen van 25 driehoeksborden voor de campagne Grote Club Actie van 16 tm 30 oktober 2026, diverse locaties in Raalt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79</meta:user-defined>
    <meta:user-defined meta:name="OVERHEIDop.GmbID/DC.identifier">gmb-2026-262279</meta:user-defined>
    <meta:user-defined meta:name="OVERHEIDop.versieInformatie"/>
  </office:meta>
</office:document-meta>
</file>