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wijzigen van het gebruik van de bedrijfswoning naar burgerwoning , Rijksweg 171, 6325 AD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6 een besluit genomen op de aanvraag met zaaknummer Z2026-00000401 voor een Omgevingsvergunning op locatie Rijksweg 171, 6325 AD Berg en Terblijt. De vergunning is Akkoord. Het besluit betreft het wijzigen van het gebruik van de bedrijfswoning naar burgerwoning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6227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7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7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01</meta:user-defined>
    <meta:user-defined meta:name="DCTERMS.abstract">Betreft:  Besluit op locatie Rijksweg 171, 6325 AD Berg en Terblijt</meta:user-defined>
    <dc:language>nl</dc:language>
    <meta:user-defined meta:name="OVERHEIDop.locatietype/OVERHEIDop.gebiedsmarkering">Vlak</meta:user-defined>
    <meta:user-defined meta:name="DC.title">Kennisgeving besluit op aanvraag het wijzigen van het gebruik van de bedrijfswoning naar burgerwoning , Rijksweg 171, 6325 AD Berg en Terblij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278</meta:user-defined>
    <meta:user-defined meta:name="OVERHEIDop.GmbID/DC.identifier">gmb-2026-262278</meta:user-defined>
    <meta:user-defined meta:name="OVERHEIDop.versieInformatie"/>
  </office:meta>
</office:document-meta>
</file>