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verduurzamen van het gemaalgebouw, Gaagweg 44a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staureren en verduurzamen van het gemaalgebouw op locatie Gaagweg 44a,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041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juni 2026. De gemeente neemt daarover waarschijnlijk voor 27 jul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22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Aanvraag op locatie Gaagweg 44a, Schipluiden</meta:user-defined>
    <dc:language>nl</dc:language>
    <meta:user-defined meta:name="OVERHEIDop.locatietype/OVERHEIDop.gebiedsmarkering">Vlak</meta:user-defined>
    <meta:user-defined meta:name="DC.title">Aanvraag vergunning voor het restaureren en verduurzamen van het gemaalgebouw, Gaagweg 44a, Schiplu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75</meta:user-defined>
    <meta:user-defined meta:name="OVERHEIDop.GmbID/DC.identifier">gmb-2026-262275</meta:user-defined>
    <meta:user-defined meta:name="OVERHEIDop.versieInformatie"/>
  </office:meta>
</office:document-meta>
</file>