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mis de Noord, Middenweg 541 A, 1704 B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Kermis de Noord</text:p>
            <text:p text:style-name="common-al">Datum activiteit: 8 mei 2026 van 17.00 uur tot en met 01.00 uur, 9 mei 2026 van 15.00 uur tot en met 01.00 uur, 10 mei 2026 van 10.00 uur tot en met 00.00 uur en 11 mei 2026 van 11.00 uur tot en met 00.00 uur</text:p>
            <text:p text:style-name="common-al">Locatie: Middenweg 541 A, 1704 BE Heerhugowaard</text:p>
            <text:p text:style-name="common-al">Ontvangen op: 16-01-2026</text:p>
            <text:p text:style-name="common-al">Zaaknummer: 1218949</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4 februari 2026</text:span></text:span> 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22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8949</meta:user-defined>
    <dc:language>nl</dc:language>
    <meta:user-defined meta:name="OVERHEIDop.locatietype/OVERHEIDop.gebiedsmarkering">Punt</meta:user-defined>
    <meta:user-defined meta:name="DC.title">Kennisgeving ontvangst aanvraag evenementenvergunning, Kermis de Noord, Middenweg 541 A, 1704 BE Heerhugowaard</meta:user-defined>
    <meta:user-defined meta:name="DCTERMS.W3CDTF/DCTERMS.available">2026-01-21</meta:user-defined>
    <meta:user-defined meta:name="DCTERMS.W3CDTF/OVERHEIDop.jaargang">2026</meta:user-defined>
    <meta:user-defined meta:name="OVERHEIDop.publicationIssue">26227</meta:user-defined>
    <meta:user-defined meta:name="OVERHEIDop.GmbID/DC.identifier">gmb-2026-26227</meta:user-defined>
    <meta:user-defined meta:name="OVERHEIDop.versieInformatie"/>
  </office:meta>
</office:document-meta>
</file>