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denstraat 43A-2 1015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op het dak van het gebouw ten behoeve van de woning</text:p>
            <text:p text:style-name="common-al">Besluit: verleend</text:p>
            <text:p text:style-name="common-al">Besluit verzonden op: 19-05-2026</text:p>
            <text:p text:style-name="common-al">Zaakadres: Lindenstraat 43A-2 1015KV Amsterdam</text:p>
            <text:p text:style-name="common-al">Zaaknummer: Z2026-011047</text:p>
            <text:p text:style-name="common-al">DSO-nummer: 20260310021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104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26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047</meta:user-defined>
    <meta:user-defined meta:name="DCTERMS.abstract">plaatsen van een buitenunit op het dak van het gebouw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indenstraat 43A-2 1015KV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68</meta:user-defined>
    <meta:user-defined meta:name="OVERHEIDop.GmbID/DC.identifier">gmb-2026-262268</meta:user-defined>
    <meta:user-defined meta:name="OVERHEIDop.versieInformatie"/>
  </office:meta>
</office:document-meta>
</file>